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Количество проведенных мероприятий в рамках контроля объемов, сроков, качества и условий предоставления медицинской помощ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Отчетный период</text:p>
          </table:table-cell>
          <table:table-cell office:value-type="string" table:style-name="ce3">
            <text:p>январь - апрель 2023</text:p>
          </table:table-cell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9">
            <text:p>Вид медицинской помощи</text:p>
          </table:table-cell>
          <table:table-cell office:value-type="string" table:number-columns-spanned="1" table:number-rows-spanned="2" table:style-name="ce19">
            <text:p>Вид экспертизы</text:p>
          </table:table-cell>
          <table:table-cell office:value-type="string" table:style-name="ce5">
            <text:p>Количество проведенных экспертиз по случаям оказания МП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абс.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Стационар круглосуточного пребывания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6065" table:style-name="ce11">
            <text:p>6 065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6258" table:style-name="ce11">
            <text:p>6 258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Дневной стационар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3331" table:style-name="ce12">
            <text:p>3 331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3">
            <text:p>экспертиза качества медицинской помощи</text:p>
          </table:table-cell>
          <table:table-cell office:value-type="float" office:value="1454" table:style-name="ce14">
            <text:p>1 454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Амбулаторно-поликлиниче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26348" table:style-name="ce11">
            <text:p>26 348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16184" table:style-name="ce11">
            <text:p>16 184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Скорая медицин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4406" table:style-name="ce11">
            <text:p>4 406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экспертиза качества медицинской помощи</text:p>
          </table:table-cell>
          <table:table-cell office:value-type="float" office:value="1454" table:style-name="ce11">
            <text:p>1 454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медико-экономических экспертиз за отчетный период</text:p>
          </table:table-cell>
          <table:covered-table-cell/>
          <table:table-cell office:value-type="float" office:value="40150" table:formula="of:=[.C6]+[.C8]+[.C10]+[.C12]" table:style-name="ce16">
            <text:p>40 150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экспертиз качества медицинской помощи за отчетный период</text:p>
          </table:table-cell>
          <table:covered-table-cell/>
          <table:table-cell office:value-type="float" office:value="25350" table:formula="of:=[.C7]+[.C9]+[.C11]+[.C13]" table:style-name="ce16">
            <text:p>25 350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04-14T15:27:31Z</dc:date>
    <meta:print-date>2021-07-15T05:01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